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style>
    <style:style style:name="P5" style:parent-style-name="Framecontents" style:family="paragraph">
      <style:text-properties fo:language="en" fo:country="US"/>
    </style:style>
    <style:style style:name="P6" style:parent-style-name="Framecontents" style:family="paragraph">
      <style:text-properties fo:language="en" fo:country="US"/>
    </style:style>
    <style:style style:name="TableColumn8" style:family="table-column">
      <style:table-column-properties style:column-width="3.4451in" style:use-optimal-column-width="false"/>
    </style:style>
    <style:style style:name="Table7" style:family="table">
      <style:table-properties style:width="3.4451in" fo:margin-left="0in" table:align="right"/>
    </style:style>
    <style:style style:name="TableRow9" style:family="table-row">
      <style:table-row-properties style:min-row-height="2.9131in" style:use-optimal-row-height="false"/>
    </style:style>
    <style:style style:name="TableCell10" style:family="table-cell">
      <style:table-cell-properties fo:border="none" style:writing-mode="lr-tb" fo:padding-top="0.0381in" fo:padding-left="0.0381in" fo:padding-bottom="0.0381in" fo:padding-right="0.0381in"/>
    </style:style>
    <style:style style:name="P11" style:parent-style-name="Standard" style:family="paragraph">
      <style:paragraph-properties fo:text-align="end"/>
    </style:style>
    <style:style style:name="P12" style:parent-style-name="Standard" style:family="paragraph">
      <style:paragraph-properties fo:text-align="center"/>
    </style:style>
    <style:style style:name="T13" style:parent-style-name="Основнойшрифтабзаца" style:family="text">
      <style:text-properties style:font-name="TimesNewRomanPSMT" fo:font-size="14pt" style:font-size-asian="14pt" style:font-size-complex="14pt" fo:background-color="#FFFFFF"/>
    </style:style>
    <style:style style:name="T14" style:parent-style-name="Основнойшрифтабзаца" style:family="text">
      <style:text-properties fo:color="#000000" fo:font-size="13pt" style:font-size-asian="13pt" style:font-size-complex="13pt" fo:background-color="#FFFFFF"/>
    </style:style>
    <style:style style:name="T15" style:parent-style-name="Основнойшрифтабзаца" style:family="text">
      <style:text-properties fo:color="#000000" fo:font-size="13pt" style:font-size-asian="13pt" style:font-size-complex="13pt"/>
    </style:style>
    <style:style style:name="P16" style:parent-style-name="Standard" style:family="paragraph">
      <style:text-properties fo:color="#000000" fo:font-size="13pt" style:font-size-asian="13pt" style:font-size-complex="13pt"/>
    </style:style>
    <style:style style:name="P17" style:parent-style-name="Standard" style:family="paragraph">
      <style:paragraph-properties fo:text-align="justify" fo:text-indent="0.4722in"/>
    </style:style>
    <style:style style:name="P18" style:parent-style-name="Standard" style:family="paragraph">
      <style:paragraph-properties fo:text-align="justify" fo:text-indent="0.4722in"/>
    </style:style>
    <style:style style:name="P19" style:parent-style-name="Standard" style:family="paragraph">
      <style:paragraph-properties fo:text-align="justify" fo:text-indent="0.4722in"/>
    </style:style>
    <style:style style:name="P20" style:parent-style-name="Standard" style:family="paragraph">
      <style:paragraph-properties fo:text-align="justify" fo:text-indent="0.4722in"/>
    </style:style>
    <style:style style:name="P21" style:parent-style-name="Standard" style:family="paragraph">
      <style:paragraph-properties fo:text-align="justify" fo:text-indent="0.5118in"/>
    </style:style>
    <style:style style:name="P22" style:parent-style-name="Standard" style:family="paragraph">
      <style:paragraph-properties fo:text-align="justify" fo:text-indent="0.5118in"/>
    </style:style>
    <style:style style:name="P23" style:parent-style-name="Standard" style:family="paragraph">
      <style:paragraph-properties fo:text-align="justify" fo:text-indent="0.5118in"/>
    </style:style>
    <style:style style:name="P24" style:parent-style-name="Standard" style:family="paragraph">
      <style:paragraph-properties fo:text-align="justify" fo:text-indent="0.4722in"/>
      <style:text-properties fo:background-color="#FFFFFF"/>
    </style:style>
    <style:style style:name="P25" style:parent-style-name="Standard" style:family="paragraph">
      <style:paragraph-properties fo:text-align="justify" fo:text-indent="0.5118in"/>
    </style:style>
    <style:style style:name="P26" style:parent-style-name="Standard" style:family="paragraph">
      <style:paragraph-properties fo:text-align="justify" fo:text-indent="0.4923in"/>
    </style:style>
    <style:style style:name="P27" style:parent-style-name="Standard" style:family="paragraph">
      <style:paragraph-properties fo:text-align="justify" fo:text-indent="0.4923in"/>
      <style:text-properties fo:background-color="#FFFFFF"/>
    </style:style>
    <style:style style:name="P28" style:parent-style-name="Standard" style:family="paragraph">
      <style:paragraph-properties fo:text-align="justify" fo:text-indent="0.4722in"/>
      <style:text-properties fo:background-color="#FFFFFF"/>
    </style:style>
    <style:style style:name="P29" style:parent-style-name="Standard" style:family="paragraph">
      <style:paragraph-properties fo:text-align="justify" fo:text-indent="0.4722in"/>
      <style:text-properties fo:background-color="#FFFFFF"/>
    </style:style>
    <style:style style:name="P30" style:parent-style-name="Standard" style:family="paragraph">
      <style:paragraph-properties fo:text-align="justify" fo:text-indent="0.4722in"/>
      <style:text-properties fo:background-color="#FFFFFF"/>
    </style:style>
    <style:style style:name="P31" style:parent-style-name="Standard" style:family="paragraph">
      <style:paragraph-properties fo:text-align="justify" fo:text-indent="0.4722in"/>
      <style:text-properties fo:background-color="#FFFFFF"/>
    </style:style>
    <style:style style:name="P32" style:parent-style-name="Standard" style:family="paragraph">
      <style:paragraph-properties fo:text-align="justify" fo:text-indent="0.4722in"/>
      <style:text-properties fo:background-color="#FFFFFF"/>
    </style:style>
    <style:style style:name="P33" style:parent-style-name="Standard" style:family="paragraph">
      <style:paragraph-properties fo:text-align="justify" fo:text-indent="0.4722in"/>
      <style:text-properties fo:background-color="#FFFFFF"/>
    </style:style>
    <style:style style:name="P34" style:parent-style-name="Standard" style:family="paragraph">
      <style:paragraph-properties fo:text-align="justify" fo:text-indent="0.4722in"/>
      <style:text-properties fo:background-color="#FFFFFF"/>
    </style:style>
    <style:style style:name="P35" style:parent-style-name="Standard" style:family="paragraph">
      <style:paragraph-properties fo:text-align="justify" fo:text-indent="0.4722in"/>
      <style:text-properties fo:background-color="#FFFFFF"/>
    </style:style>
    <style:style style:name="P36" style:parent-style-name="Standard" style:family="paragraph">
      <style:paragraph-properties fo:text-align="justify" fo:text-indent="0.4722in"/>
      <style:text-properties fo:background-color="#FFFFFF"/>
    </style:style>
    <style:style style:name="P37" style:parent-style-name="Standard" style:family="paragraph">
      <style:paragraph-properties fo:text-align="justify" fo:text-indent="0.4722in"/>
      <style:text-properties fo:background-color="#FFFFFF"/>
    </style:style>
    <style:style style:name="P38" style:parent-style-name="Standard" style:family="paragraph">
      <style:paragraph-properties fo:text-align="justify" fo:text-indent="0.4722in"/>
      <style:text-properties fo:background-color="#FFFFFF"/>
    </style:style>
    <style:style style:name="P39" style:parent-style-name="Standard" style:family="paragraph">
      <style:paragraph-properties fo:text-align="justify" fo:text-indent="0.4722in"/>
      <style:text-properties fo:background-color="#FFFFFF"/>
    </style:style>
    <style:style style:name="P40" style:parent-style-name="Standard" style:family="paragraph">
      <style:paragraph-properties fo:text-align="justify" fo:text-indent="0.4722in"/>
      <style:text-properties fo:background-color="#FFFFFF"/>
    </style:style>
    <style:style style:name="P41" style:parent-style-name="Standard" style:family="paragraph">
      <style:paragraph-properties fo:text-align="justify" fo:text-indent="0.4722in"/>
      <style:text-properties fo:background-color="#FFFFFF"/>
    </style:style>
    <style:style style:name="P42" style:parent-style-name="Standard" style:family="paragraph">
      <style:paragraph-properties fo:text-align="justify" fo:text-indent="0.4722in"/>
      <style:text-properties fo:background-color="#FFFFFF"/>
    </style:style>
    <style:style style:name="P43" style:parent-style-name="Standard" style:family="paragraph">
      <style:paragraph-properties fo:text-align="justify" fo:text-indent="0.4722in"/>
      <style:text-properties fo:background-color="#FFFFFF"/>
    </style:style>
    <style:style style:name="P44" style:parent-style-name="Standard" style:family="paragraph">
      <style:paragraph-properties fo:text-align="justify" fo:text-indent="0.4722in"/>
      <style:text-properties fo:background-color="#FFFFFF"/>
    </style:style>
    <style:style style:name="P45" style:parent-style-name="Standard" style:family="paragraph">
      <style:paragraph-properties fo:text-align="justify" fo:text-indent="0.5118in"/>
    </style:style>
    <style:style style:name="P46" style:parent-style-name="Standard" style:family="paragraph">
      <style:paragraph-properties fo:text-align="justify" fo:text-indent="0.5118in"/>
    </style:style>
    <style:style style:name="P47" style:parent-style-name="Standard" style:family="paragraph">
      <style:paragraph-properties fo:text-align="justify" fo:text-indent="0.5118in"/>
    </style:style>
    <style:style style:name="P48" style:parent-style-name="Standard" style:family="paragraph">
      <style:paragraph-properties fo:text-align="justify" fo:text-indent="0.4722in"/>
    </style:style>
    <style:style style:name="P49" style:parent-style-name="Standard" style:family="paragraph">
      <style:paragraph-properties fo:text-align="justify" fo:text-indent="0.4722in"/>
    </style:style>
    <style:style style:name="P50" style:parent-style-name="Standard" style:family="paragraph">
      <style:paragraph-properties fo:text-align="justify" fo:text-indent="0.4722in"/>
    </style:style>
    <style:style style:name="P51" style:parent-style-name="Standard" style:family="paragraph">
      <style:paragraph-properties fo:text-align="justify" fo:text-indent="0.5118in"/>
      <style:text-properties fo:background-color="#FFFFFF"/>
    </style:style>
    <style:style style:name="P52" style:parent-style-name="Standard" style:family="paragraph">
      <style:paragraph-properties fo:text-align="justify" fo:text-indent="0.5118in"/>
      <style:text-properties fo:background-color="#FFFFFF"/>
    </style:style>
    <style:style style:name="P53" style:parent-style-name="Standard" style:family="paragraph">
      <style:paragraph-properties fo:text-align="justify" fo:text-indent="0.5118in"/>
      <style:text-properties fo:background-color="#FFFFFF"/>
    </style:style>
    <style:style style:name="P54" style:parent-style-name="Standard" style:family="paragraph">
      <style:paragraph-properties fo:text-align="justify" fo:text-indent="0.5118in"/>
    </style:style>
    <style:style style:name="P55" style:parent-style-name="Standard" style:family="paragraph">
      <style:paragraph-properties fo:text-align="justify"/>
    </style:style>
    <style:style style:name="P56" style:parent-style-name="Standard" style:family="paragraph">
      <style:paragraph-properties fo:text-align="justify" fo:text-indent="0.5118in"/>
    </style:style>
    <style:style style:name="P57" style:parent-style-name="Standard" style:family="paragraph">
      <style:paragraph-properties fo:text-align="justify" fo:text-indent="0.5118in"/>
    </style:style>
    <style:style style:name="P58" style:parent-style-name="Standard" style:family="paragraph">
      <style:paragraph-properties fo:text-align="justify"/>
    </style:style>
    <style:style style:name="P59" style:parent-style-name="Standard" style:family="paragraph">
      <style:paragraph-properties fo:text-align="justify" fo:text-indent="0.5118in"/>
    </style:style>
    <style:style style:name="P60" style:parent-style-name="Standard" style:family="paragraph">
      <style:paragraph-properties fo:text-align="justify"/>
    </style:style>
    <style:style style:name="P61" style:parent-style-name="Standard" style:family="paragraph">
      <style:paragraph-properties fo:text-align="justify" fo:text-indent="0.5118in"/>
    </style:style>
    <style:style style:name="P62" style:parent-style-name="Standard" style:family="paragraph">
      <style:paragraph-properties fo:text-align="justify" fo:text-indent="0.5118in"/>
      <style:text-properties fo:background-color="#FFFFFF"/>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text-properties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9264" draw:id="id2" draw:style-name="a3" draw:name="Врезка2" text:anchor-type="paragraph" svg:x="1.2374in" svg:y="3.00472in" svg:width="0.78681in" svg:height="0.19583in" style:rel-width="scale" style:rel-height="scale"><draw:text-box><text:p text:style-name="P5"/></draw:text-box><svg:title/><svg:desc/></draw:frame><draw:frame draw:z-index="2" draw:id="id3" draw:style-name="a4" draw:name="Врезка3" text:anchor-type="paragraph" svg:x="2.47008in" svg:y="3.00748in" svg:width="1.00347in" svg:height="0.19583in" style:rel-width="scale" style:rel-height="scale"><draw:text-box><text:p text:style-name="P6"/></draw:text-box><svg:title/><svg:desc/></draw:frame></text:p>
      <table:table table:style-name="Table7">
        <table:table-columns>
          <table:table-column table:style-name="TableColumn8"/>
        </table:table-columns>
        <table:table-row table:style-name="TableRow9">
          <table:table-cell table:style-name="TableCell10">
            <text:p text:style-name="TableContents">ООО «МедФармАльянс»<text:line-break/>пр-т Ленина 218А, г.Абакан, Республика Хакасия, 655004<text:line-break/>mf-aliance@mail.ru<text:line-break/><text:line-break/>Министерство здравоохранения Красноярского края<text:line-break/>ул. Красной армии, 3, г. Красноярск, 660017<text:line-break/>office@kraszdrav.ru</text:p>
            <text:p text:style-name="TableContents"/>
            <text:p text:style-name="TableContents">Агентство государственного заказа Красноярского края<text:line-break/>пр-т Мира, д.10, г.Красноярск, 660049<text:line-break/>agz_priem@mail.ru; agz_dubrovka@mail.ru</text:p>
            <text:p text:style-name="TableContents"/>
            <text:p text:style-name="TableContents">ЭТП Газпромбанк<text:line-break/>info@etpgpb.ru</text:p>
          </table:table-cell>
        </table:table-row>
      </table:table>
      <text:p text:style-name="P11"/>
      <text:p text:style-name="Standard"/>
      <text:p text:style-name="P12"><text:span text:style-name="T13"><text:s/></text:span><text:span text:style-name="T14">РЕШЕНИЕ № 024/06/106-2512/2023</text:span></text:p>
      <text:p text:style-name="Standard"><text:span text:style-name="T15">07 сентября 2023 года <text:s text:c="95"/>г. Красноярск</text:span></text:p>
      <text:p text:style-name="P16"/>
      <text:p text:style-name="P17">Комиссия Красноярского УФАС России по контролю в сфере закупок в составе: Председатель – Заместитель руководителя – начальник аналитического отдела, М.А. Дударева, члены Комиссии – М.А. Грицай, начальника отдела, М.А. Косенко – старший государственный инспектор (далее – Комиссия), рассмотрев жалобу ООО «МедФармАльянс» (далее – податель жалобы) на действия аукционной комиссии – Министерства здравоохранения Красноярского края, Агентства государственного заказа Красноярского края <text:s/>(далее – аукционная комиссия) при определении поставщика (подрядчика, исполнителя) путем проведения электронного аукциона «Препараты психотропные (Рисперидон)», размещенного на электронной площадке ЭТП Газпромбанк (далее – оператор электронной площадки), установила следующее.</text:p>
      <text:p text:style-name="P18">В адрес Красноярского УФАС России поступила жалоба ООО «МедФармАльянс» на действия аукционной комиссии при определении поставщика (подрядчика, исполнителя) путем проведения электронного аукциона «Препараты психотропные (Рисперидон)», номер извещения № 0119200000123014083.</text:p>
      <text:p text:style-name="P19">Существо жалобы: нарушение аукционной комиссией требований Федерального Закона о контрактной системе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рассмотрении заявок участников электронного аукциона.</text:p>
      <text:p text:style-name="P20">В адрес заказчика, аукционной комиссии, подателя жалобы, оператора электронной площадки было направлено уведомление о содержании жалобы с информацией о месте и времени рассмотрения жалобы.</text:p>
      <text:p text:style-name="P21">Заказчику, оператору электронной площадки было предложено предоставить в адрес Красноярского УФАС России документы и сведения, необходимые для рассмотрения жалобы.</text:p>
      <text:p text:style-name="P22"><text:s text:c="2"/>До начала рассмотрения жалобы по существу заказчиком было направлено ходатайство о рассмотрении жалобы в его отсутствие.</text:p>
      <text:soft-page-break/>
      <text:p text:style-name="P23">На рассмотрении жалобы по существу, состоявшемся 07 сентября 2023 года в 14:30, уполномоченный орган обеспечил явку своего представителя, личность удостоверена, полномочия подтверждены. Податель явку своего представителя не обеспечил, ходатайств не направлял.</text:p>
      <text:p text:style-name="P24">Из доводов жалобы следует, что при определении победителя Электронного аукциона аукционной комиссией не были применены запреты и ограничения, установленные Постановлением Правительства <text:s/>Российской Федерации от 30.11.2015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далее — Постановление №1289), <text:s/>Приказом Министерства финансов Российской Федерации от 04.06.2018 №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далее - Приказ 126н).</text:p>
      <text:p text:style-name="P25">Рассмотрев существо жалобы, документы и сведения, представленные сторонами и размещенные на официальном сайте единой информационной системы в сфере закупок в информационно-телекоммуникационной сети Интернет (далее – ЕИС), проведя внеплановую проверку определения поставщика (подрядчика, исполнителя) на предмет соответствия требованиям законодательства Российской Федерации о контрактной системе в сфере закупок товаров, работ, услуг для государственных и муниципальных нужд, Комиссия установила следующие обстоятельства.</text:p>
      <text:p text:style-name="P26">В связи с возникшей потребностью уполномоченным органои были совершены действия по определению поставщика (подрядчика, исполнителя) путем проведения аукциона в электронной форме «Препараты психотропные (Рисперидон)».</text:p>
      <text:p text:style-name="P27">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том числе в части планирования закупок товаров, работ, услуг, а также определения поставщиков (подрядчиков, исполнителей) являются предметом правового регулирования Закона о контрактной системе (пункты 1, 2 части 1 статьи 1).</text:p>
      <text:p text:style-name="P28">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указанно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p>
      <text:p text:style-name="P29">Проанализировав извещение Электронного аукциона, Комиссия установила, что Заказчиком установлены ограничения в соответствии с Постановлением Правительства Российской Федерации от 30.11.2015 №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далее - Постановление Правительства №1289) <text:s/>и<text:s/><text:soft-page-break/>условия допуска, предусмотренные Приказом 126н.</text:p>
      <text:p text:style-name="P30">Пункт 1 Постановлением №1289 устанавливает, что заказчик отклоняет все заявки (окончательные предложения), содержащие предложения о поставке лекарственных препаратов, происходящих из иностранных государств (за исключением государств - членов Евразийского экономического союза и Донецкой Народной Республики, Луганской Народной Республики), в том числе о поставке 2 и более лекарственных препаратов, страной происхождения хотя бы одного из которых не является государство - член Евразийского экономического союза или Донецкая Народная Республика, Луганская Народная Республика, при условии, что на участие в определении поставщика подано не менее 2 заявок (окончательных предложений), которые удовлетворяют требованиям извещения об осуществлении закупки и (или) документации о закупке и которые одновременно:</text:p>
      <text:p text:style-name="P31">- содержат предложения о поставке лекарственных препаратов, страной происхождения которых являются государства - члены Евразийского экономического союза и (или) Донецкая Народная Республика, Луганская Народная Республика;</text:p>
      <text:p text:style-name="P32">- не содержат предложений о поставке лекарственных препаратов одного и того же производителя либо производителей, входящих в одну группу лиц, соответствующую признакам, предусмотренным статьей 9 Федерального закона «О защите конкуренции», при сопоставлении этих заявок (окончательных предложений).</text:p>
      <text:p text:style-name="P33">Пункт 2 Постановления №1289 устанавливает, что подтверждением страны происхождения лекарственного препарата является один из следующих документов:</text:p>
      <text:p text:style-name="P34">а)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ода (далее - Правила), и в соответствии с критериями определения страны происхождения товаров, предусмотренными указанными Правилами;</text:p>
      <text:p text:style-name="P35">б) заключение о подтверждении производства промышленной продукции на территории Российской Федерации, выдаваемое Министерством промышленности и торговли Российской Федерации в соответствии с Правилами выдачи заключения о подтверждении производства промышленной продукции на территории Российской Федерации, утвержденными постановлением Правительства Российской Федерации от 17 июля 2015 г. № 719 «О подтверждении производства промышленной продукции на территории Российской Федерации»;</text:p>
      <text:p text:style-name="P36">в) сертификат о происхождении товара, выдаваемый уполномоченными органами (организациями) Донецкой Народной Республики, Луганской Народной Республики,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ода, и в соответствии с критериями определения страны происхождения товаров, предусмотренными указанными Правилами.</text:p>
      <text:p text:style-name="P37">После анализа заявок участников Электронного аукциона, Комиссия установила, что 2 заявки были отклонены ввиду того, что соответствующими участниками Электронного аукциона были предложены товары со странами происхождения, которые не являются <text:s/>членами Евразийского экономического союза, поскольку 3 заявки содержали предложение о поставке товара, страной происхождения которого является государство - член <text:s/>Евразийского экономического союза с приложением вышеуказанных документов.</text:p>
      <text:p text:style-name="P38">Пункт 1(1) Постановления №1289 устанавливает, что в случае если после отклонения заявок (окончательных предложений) в порядке, установленном пунктом 1 Постановления №1289, хотя бы одна заявка (окончательное предложение) содержит предложение о поставке лекарственных препаратов, все стадии производства которых, в том числе синтез молекулы действующего вещества при производстве фармацевтических субстанций, осуществляются на территориях государств - членов Евразийского экономического союза, и при этом сведения о таких фармацевтических<text:s/><text:soft-page-break/>субстанциях в установленном порядке включены в регистрационное досье на эти лекарственные препараты, в отношении таких лекарственных препаратов применяются условия допуска для целей осуществления закупок товаров, происходящих из иностранного государства или группы иностранных государств,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существления закупок товаров, работ, услуг для обеспечения государственных и муниципальных нужд.</text:p>
      <text:p text:style-name="P39">Пункт 1(2) Постановления №1289 устанавливает, что подтверждением соответствия лекарственного препарата и фармацевтической субстанции требованиям, указанным в пункте 1(1) Постановления №1289, является декларирование участником закупки в заявке (окончательном предложении) сведений о документе, подтверждающем соответствие производителя лекарственных средств для медицинского применения требованиям Правил надлежащей производственной практики Евразийского экономического союза, утвержденных Решением Совета Евразийской экономической комиссии от 3 ноября 2016 г. № 77 «Об утверждении Правил надлежащей производственной практики Евразийского экономического союза», или Правил надлежащей производственной практики, утвержденных Министерством промышленности и торговли Российской Федерации в соответствии с частью 1 статьи 45 Федерального закона «Об обращении лекарственных средств», и сведений о документе, содержащем сведения о стадиях технологического процесса производства лекарственного средства для медицинского применения, осуществляемых на территории Евразийского экономического союза (в том числе о стадиях производства молекулы действующего вещества фармацевтической субстанции), выдаваемом Министерством промышленности и торговли Российской Федерации в установленном им порядке.</text:p>
      <text:p text:style-name="P40">В соответствии с пунктом 1.4 Приказа 126н контракт заключается с участником закупки по предложенной им цене контракта при совокупности следующих условий:</text:p>
      <text:p text:style-name="P41">а) заявка (окончательное предложение) такого участника закупки содержит предложение о поставке лекарственных препаратов, все стадии производства которых, в том числе синтез молекулы действующего вещества при производстве фармацевтических субстанций, осуществляются на территориях государств - членов Евразийского экономического союза, и при этом сведения о таких фармацевтических субстанциях включены в государственный реестр лекарственных средств;</text:p>
      <text:p text:style-name="P42">б) заявка (окончательное предложение) такого участника закупки соответствует требованиям документации о закупке;</text:p>
      <text:p text:style-name="P43">в) таким участником закупки предложена цена контракта, которая является наименьшей среди участников закупки (при наличии таких участников закупки), заявки которых не отклонены в соответствии с пунктом 1 Постановления Правительства Российской Федерации от 30.11.2015 №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далее - Постановление №1289) и, при этом, соответствуют совокупности условий, указанных в подпунктах «а» и «б» данного подпункта;</text:p>
      <text:p text:style-name="P44">г) таким участником закупки предложена цена контракта, которая не превышает более чем на 25 процентов наименьшее предложение о цене контракта в случае его подачи участником закупки (при наличии такого участника закупки), заявка которого не отклонена в соответствии с пунктом 1 Постановления №1289, но не соответствует условию, указанному в подпункте «а» указанного подпункта.</text:p>
      <text:p text:style-name="P45">Согласно протоколу подведения итогов определения поставщика (подрядчика, исполнителя) от 01.09.2023 № ИЭА1 на участие в закупке было подано 3 заявки.</text:p>
      <text:p text:style-name="P46">Комиссия, изучив протокол подведения итогов, установила, что все заявки участников закупки были допущены и признаны соответствующими положениям извещения.</text:p>
      <text:p text:style-name="P47">Комиссией установлено, что участники закупки, заявки которых:</text:p>
      <text:p text:style-name="P48">— имеют реестровые номера 10, 12, приложили в составе заявки в качестве подтверждения<text:s/><text:soft-page-break/>страны происхождения лекарственного препарата- регистрационные удостоверения.</text:p>
      <text:p text:style-name="P49">— имеет реестровый номер 11 (заявка подателя жалобы) приложил в составе заявки в качестве подтверждения страны происхождения лекарственного препарата сертификат СТ-1, а также документ, содержащий сведения о стадиях технологического процесса производства лекарственного средства, осуществляемых на территории Евразийского экономического союза.</text:p>
      <text:p text:style-name="P50">Комиссия отмечает, что регистрационное удостоверение не является документом, подтверждающим страну происхождения лекарственного препарата, в соответствии с положениями<text:s/><text:a xlink:href="consultantplus://offline/ref=A348C292E436F9C3AC8FDCC1D69FF3E8E50CE37D889D4843FEA2BCC7B2C823FAEEFFAA1829AA09BAC9CAEE5CDD019B25CBB697y9SFF" office:target-frame-name="_top" xlink:show="replace">пункта 2</text:a><text:s/>Постановления № 1289.</text:p>
      <text:p text:style-name="P51">Комиссия <text:s/>также отмечает, что при условии, что на участие в аукционе была подана лишь одна заявка, содержащая подтверждение страны происхождения лекарственного препарата (ЕАЭС), Постановление №1289 <text:s/>не было применено, то есть «не сработало» и дальнейшее определение победителя электронного аукциона было осуществлено исходя из представленных ценовых предложений.</text:p>
      <text:p text:style-name="P52">Таким образом аукционной комиссией правомерно были допущены все заявки участников электронного аукциона, а так же правомерно применены преференции, установленные приказом №126н в отношении победителя аукциона.</text:p>
      <text:p text:style-name="P53">На основании вышеизложенного, довод подателя жалобы не находит своего подтверждения и признается Комиссией Красноярского УФАС России необоснованным.</text:p>
      <text:p text:style-name="P54">На основании вышеизложенных обстоятельств, в результате рассмотрения жалобы по существу и проведения внеплановой проверки, руководствуясь частью 8 статьи 106 Закона о контрактной системе <text:s/>Комиссия Красноярского УФАС России приняла решение признать жалобу <text:s/>ООО «МедФармАльянс» необоснованной.</text:p>
      <text:p text:style-name="P55"/>
      <text:p text:style-name="P56"><text:s/>Решение может быть обжаловано в арбитражный суд в течение трех месяцев со дня его принятия.</text:p>
      <text:p text:style-name="P57"/>
      <text:p text:style-name="P58">Председатель Комиссии <text:s text:c="102"/>М.А. Дударева</text:p>
      <text:p text:style-name="P59"/>
      <text:p text:style-name="P60">Члены Комиссии <text:s text:c="118"/>М.А. Грицай</text:p>
      <text:p text:style-name="P61"/>
      <text:p text:style-name="P62"><text:s text:c="134"/>М.А. Косенко</text:p>
      <text:p text:style-name="P63"/>
      <text:p text:style-name="P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Исп.Косенко М.А.</text:p>
      <text:p text:style-name="Standard"><text:span text:style-name="T66">тел.(391)2110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9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style:style style:name="P4" style:parent-style-name="Нижнийколонтитул"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37795in, 0in, 0.37795in)" style:horizontal-rel="paragraph" style:vertical-rel="paragraph" style:horizontal-pos="from-left" style:vertical-pos="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SpdTextFrame" text:anchor-type="paragraph" svg:x="0in" svg:y="0in" svg:width="1.88958in" svg:height="0.23611in" style:rel-width="scale" style:rel-height="scale"><draw:text-box><text:p text:style-name="Framecontents">2023-15693</text:p></draw:text-box><svg:title/><svg:desc/></draw:frame></text:p>
      </style:footer>
    </style:master-page>
    <style:master-page style:next-style-name="MP0" style:name="MPF0" style:page-layout-name="PL0">
      <style:footer>
        <text:p text:style-name="P3"><draw:frame draw:z-index="251661312" draw:style-name="a1" draw:name="SpdBarcode" text:anchor-type="paragraph" svg:x="0in" svg:y="0in" svg:width="1.65354in" svg:height="0.31535in" style:rel-width="scale" style:rel-height="scale"><draw:image xlink:href="media/image1.jpeg" xlink:type="simple" xlink:show="embed" xlink:actuate="onLoad"/><svg:title/><svg:desc/></draw:frame></text:p>
        <text:p text:style-name="P4"><draw:frame draw:z-index="251662336" draw:id="id1" draw:style-name="a2" draw:name="ProjectNumber" text:anchor-type="paragraph" svg:x="0in" svg:y="0.21654in" svg:width="1.65347in" svg:height="0.23611in" style:rel-width="scale" style:rel-height="scale"><draw:text-box><text:p text:style-name="Framecontents">2023-1569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шение Хакасского УФАС России от 14.11.2022 по жалобе N 019/06/106-695/2022Обстоятельства: По мнению Заявителя, его права и законные интересы нарушены действиями комиссии по осуществлению закупки уполномоченного органа неправомерно принявшей решение об отклонении заявки ООО.Решение: Признать жалобу необоснованной.</dc:title>
    <dc:creator>Dmitry Dobroshtan</dc:creator>
    <meta:creation-date>2023-09-08T12:18:00Z</meta:creation-date>
    <dc:date>2024-06-26T20:00:00Z</dc:date>
    <meta:print-date>2019-12-05T19:08:00Z</meta:print-date>
    <meta:template xlink:href="Normal" xlink:type="simple"/>
    <meta:editing-cycles>32</meta:editing-cycles>
    <meta:editing-duration>PT3540S</meta:editing-duration>
    <meta:user-defined meta:name="Company">КонсультантПлюс Версия 4023.00.09</meta:user-defined>
    <meta:user-defined meta:name="OriginalContentHash">Ovd7cEGRgTbwERy3NheyAw==</meta:user-defined>
    <meta:user-defined meta:name="PreviousContentHash">8/d4iRFkuH03xihQOV9DYQ==</meta:user-defined>
    <meta:user-defined meta:name="Поле 1"/>
    <meta:user-defined meta:name="Поле 2"/>
    <meta:user-defined meta:name="Поле 3"/>
    <meta:user-defined meta:name="Поле 4"/>
    <meta:document-statistic meta:page-count="5" meta:paragraph-count="33" meta:word-count="2533" meta:character-count="16939" meta:row-count="120" meta:non-whitespace-character-count="14439"/>
  </office:meta>
</office:document-meta>
</file>