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51in" style:use-optimal-column-width="false"/>
    </style:style>
    <style:style style:name="Table1" style:family="table" style:master-page-name="MPF0">
      <style:table-properties style:width="3.4451in" fo:margin-left="0in" table:align="right"/>
    </style:style>
    <style:style style:name="TableRow3" style:family="table-row">
      <style:table-row-properties style:min-row-height="2.9131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style:style>
    <style:style style:name="P9" style:parent-style-name="Framecontents" style:family="paragraph">
      <style:text-properties fo:language="en" fo:country="US"/>
    </style:style>
    <style:style style:name="P10" style:parent-style-name="Standard" style:family="paragraph">
      <style:paragraph-properties fo:text-align="justify"/>
      <style:text-properties fo:color="#000000"/>
    </style:style>
    <style:style style:name="P11" style:parent-style-name="Framecontents" style:family="paragraph">
      <style:text-properties fo:language="en" fo:country="US"/>
    </style:style>
    <style:style style:name="T12" style:parent-style-name="Основнойшрифтабзаца" style:family="text">
      <style:text-properties fo:font-size="14pt" style:font-size-asian="14pt" style:font-size-complex="14pt"/>
    </style:style>
    <style:style style:name="P13" style:parent-style-name="Standard" style:family="paragraph">
      <style:paragraph-properties fo:text-align="end"/>
    </style:style>
    <style:style style:name="P14" style:parent-style-name="Standard" style:family="paragraph">
      <style:paragraph-properties fo:text-align="center" fo:line-height="115%"/>
      <style:text-properties fo:font-size="14pt" style:font-size-asian="14pt" style:font-size-complex="14pt"/>
    </style:style>
    <style:style style:name="P15" style:parent-style-name="Standard" style:family="paragraph">
      <style:paragraph-properties fo:text-align="justify" fo:line-height="115%">
        <style:tab-stops>
          <style:tab-stop style:type="center" style:position="3.3458in"/>
        </style:tab-stops>
      </style:paragraph-properties>
      <style:text-properties fo:font-size="14pt" style:font-size-asian="14pt" style:font-size-complex="14pt"/>
    </style:style>
    <style:style style:name="P16" style:parent-style-name="Standard" style:family="paragraph">
      <style:paragraph-properties fo:text-align="justify" fo:line-height="115%">
        <style:tab-stops>
          <style:tab-stop style:type="center" style:position="3.3458in"/>
        </style:tab-stops>
      </style:paragraph-properties>
      <style:text-properties fo:font-size="14pt" style:font-size-asian="14pt" style:font-size-complex="14pt"/>
    </style:style>
    <style:style style:name="P17" style:parent-style-name="Основнойтекст2" style:family="paragraph">
      <style:paragraph-properties fo:text-align="justify" fo:line-height="115%"/>
      <style:text-properties fo:font-size="14pt" style:font-size-asian="14pt" style:font-size-complex="14pt"/>
    </style:style>
    <style:style style:name="P18" style:parent-style-name="Standard" style:family="paragraph">
      <style:paragraph-properties fo:line-height="115%"/>
    </style:style>
    <style:style style:name="T19" style:parent-style-name="Основнойшрифтабзаца" style:family="text">
      <style:text-properties fo:font-size="14pt" style:font-size-asian="14pt" style:font-size-complex="14pt"/>
    </style:style>
    <style:style style:name="P20" style:parent-style-name="Standard" style:family="paragraph">
      <style:paragraph-properties fo:line-height="115%"/>
    </style:style>
    <style:style style:name="P21" style:parent-style-name="Standard" style:family="paragraph">
      <style:paragraph-properties fo:text-align="justify" fo:line-height="115%" fo:margin-right="-0.0395in" fo:text-indent="0.4923in"/>
      <style:text-properties fo:font-size="14pt" style:font-size-asian="14pt" style:font-size-complex="14pt"/>
    </style:style>
    <style:style style:name="P22" style:parent-style-name="Standard" style:family="paragraph">
      <style:paragraph-properties fo:text-align="justify" fo:line-height="115%" fo:text-indent="0.5in"/>
    </style:style>
    <style:style style:name="T23" style:parent-style-name="Основнойшрифтабзаца" style:family="text">
      <style:text-properties fo:font-size="14pt" style:font-size-asian="14pt" style:font-size-complex="14pt"/>
    </style:style>
    <style:style style:name="P24" style:parent-style-name="Standard" style:family="paragraph">
      <style:paragraph-properties fo:text-align="justify" fo:line-height="115%" fo:text-indent="0.5118in"/>
      <style:text-properties fo:font-size="14pt" style:font-size-asian="14pt" style:font-size-complex="14pt"/>
    </style:style>
    <style:style style:name="P25" style:parent-style-name="Standard" style:family="paragraph">
      <style:paragraph-properties fo:text-align="justify" fo:line-height="115%" fo:text-indent="0.4923in">
        <style:tab-stops>
          <style:tab-stop style:type="left" style:position="3.375in"/>
        </style:tab-stops>
      </style:paragraph-properties>
      <style:text-properties fo:font-size="14pt" style:font-size-asian="14pt" style:font-size-complex="14pt"/>
    </style:style>
    <style:style style:name="P26" style:parent-style-name="Standard" style:family="paragraph">
      <style:paragraph-properties fo:text-align="justify" fo:line-height="115%" fo:text-indent="0.4923in">
        <style:tab-stops>
          <style:tab-stop style:type="left" style:position="3.375in"/>
        </style:tab-stops>
      </style:paragraph-properties>
      <style:text-properties fo:font-size="14pt" style:font-size-asian="14pt" style:font-size-complex="14pt"/>
    </style:style>
    <style:style style:name="P27" style:parent-style-name="Standard" style:family="paragraph">
      <style:paragraph-properties fo:text-align="justify" fo:line-height="115%" fo:text-indent="0.4923in">
        <style:tab-stops>
          <style:tab-stop style:type="left" style:position="3.375in"/>
        </style:tab-stops>
      </style:paragraph-properties>
    </style:style>
    <style:style style:name="P28" style:parent-style-name="Standard" style:family="paragraph">
      <style:paragraph-properties fo:text-align="justify" fo:line-height="115%" fo:text-indent="0.4923in">
        <style:tab-stops>
          <style:tab-stop style:type="left" style:position="3.375in"/>
        </style:tab-stops>
      </style:paragraph-properties>
      <style:text-properties fo:font-size="14pt" style:font-size-asian="14pt" style:font-size-complex="14pt"/>
    </style:style>
    <style:style style:name="P29" style:parent-style-name="Standard" style:family="paragraph">
      <style:paragraph-properties fo:text-align="justify" fo:line-height="115%" fo:text-indent="0.4923in">
        <style:tab-stops>
          <style:tab-stop style:type="left" style:position="3.375in"/>
        </style:tab-stops>
      </style:paragraph-properties>
      <style:text-properties fo:font-size="14pt" style:font-size-asian="14pt" style:font-size-complex="14pt"/>
    </style:style>
    <style:style style:name="P30" style:parent-style-name="Standard" style:family="paragraph">
      <style:paragraph-properties fo:text-align="justify" fo:line-height="115%" fo:text-indent="0.4923in">
        <style:tab-stops>
          <style:tab-stop style:type="left" style:position="3.375in"/>
        </style:tab-stops>
      </style:paragraph-properties>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center" fo:line-height="115%" fo:background-color="#FFFFFF"/>
      <style:text-properties fo:font-size="14pt" style:font-size-asian="14pt" style:font-size-complex="14pt"/>
    </style:style>
    <style:style style:name="P33" style:parent-style-name="Standard" style:family="paragraph">
      <style:paragraph-properties fo:text-align="center" fo:line-height="115%" fo:background-color="#FFFFFF"/>
      <style:text-properties fo:font-size="14pt" style:font-size-asian="14pt" style:font-size-complex="14pt"/>
    </style:style>
    <style:style style:name="P34" style:parent-style-name="Standard" style:family="paragraph">
      <style:paragraph-properties fo:text-align="center" fo:line-height="115%" fo:background-color="#FFFFFF"/>
      <style:text-properties fo:font-size="14pt" style:font-size-asian="14pt" style:font-size-complex="14pt"/>
    </style:style>
    <style:style style:name="P35" style:parent-style-name="Standard" style:family="paragraph">
      <style:paragraph-properties fo:text-align="justify" fo:line-height="115%" fo:text-indent="0.5118in">
        <style:tab-stops>
          <style:tab-stop style:type="left" style:position="3.375in"/>
        </style:tab-stops>
      </style:paragraph-properties>
    </style:style>
    <style:style style:name="T36" style:parent-style-name="Основнойшрифтабзаца" style:family="text">
      <style:text-properties fo:color="#000000" fo:font-size="14pt" style:font-size-asian="14pt" style:font-size-complex="14pt" fo:background-color="#FFFFFF" style:language-asian="ar" style:country-asian="SA"/>
    </style:style>
    <style:style style:name="T37" style:parent-style-name="Основнойшрифтабзаца" style:family="text">
      <style:text-properties fo:color="#000000" fo:font-size="14pt" style:font-size-asian="14pt" style:font-size-complex="14pt" fo:background-color="#FFFFFF" style:language-asian="ar" style:country-asian="SA"/>
    </style:style>
    <style:style style:name="P38" style:parent-style-name="ОбычныйИнтернет" style:family="paragraph">
      <style:paragraph-properties fo:text-align="justify" fo:margin-top="0in" fo:margin-bottom="0in" fo:line-height="115%" fo:text-indent="0.5909in"/>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color="#000000" fo:letter-spacing="-0.0041in"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P45" style:parent-style-name="Standard" style:family="paragraph">
      <style:paragraph-properties fo:text-align="justify" fo:line-height="115%" fo:text-indent="0.5909in">
        <style:tab-stops>
          <style:tab-stop style:type="left" style:position="3.375in"/>
        </style:tab-stops>
      </style:paragraph-properties>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Standard" style:family="paragraph">
      <style:paragraph-properties fo:text-align="justify" fo:line-height="115%" fo:text-indent="0.5909in"/>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color="#000000" fo:font-size="14pt" style:font-size-asian="14pt" style:font-size-complex="14pt" fo:background-color="#FFFFFF" style:language-asian="ar" style:country-asian="SA"/>
    </style:style>
    <style:style style:name="T53" style:parent-style-name="Основнойшрифтабзаца" style:family="text">
      <style:text-properties fo:font-size="14pt" style:font-size-asian="14pt" style:font-size-complex="14pt"/>
    </style:style>
    <style:style style:name="P54" style:parent-style-name="Standard" style:family="paragraph">
      <style:paragraph-properties fo:text-align="justify" fo:line-height="115%" fo:text-indent="0.5909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color="#000000" fo:font-size="14pt" style:font-size-asian="14pt"/>
    </style:style>
    <style:style style:name="T57" style:parent-style-name="Основнойшрифтабзаца" style:family="text">
      <style:text-properties fo:font-size="14pt" style:font-size-asian="14pt" style:font-size-complex="14pt"/>
    </style:style>
    <style:style style:name="P58" style:parent-style-name="Standard" style:family="paragraph">
      <style:paragraph-properties fo:text-align="justify" fo:line-height="115%" fo:text-indent="0.5909in"/>
      <style:text-properties fo:font-size="14pt" style:font-size-asian="14pt"/>
    </style:style>
    <style:style style:name="P59" style:parent-style-name="Standard" style:family="paragraph">
      <style:paragraph-properties fo:text-align="justify" fo:line-height="115%" fo:text-indent="0.5909in"/>
    </style:style>
    <style:style style:name="T60" style:parent-style-name="Основнойшрифтабзаца" style:family="text">
      <style:text-properties fo:font-size="14pt" style:font-size-asian="14pt"/>
    </style:style>
    <style:style style:name="P61" style:parent-style-name="Standard" style:family="paragraph">
      <style:paragraph-properties fo:text-align="justify" fo:line-height="115%" fo:text-indent="0.5909in"/>
    </style:style>
    <style:style style:name="T62" style:parent-style-name="Основнойшрифтабзаца" style:family="text">
      <style:text-properties fo:font-size="14pt" style:font-size-asian="14pt"/>
    </style:style>
    <style:style style:name="T63" style:parent-style-name="Основнойшрифтабзаца" style:family="text">
      <style:text-properties fo:font-size="14pt" style:font-size-asian="14pt"/>
    </style:style>
    <style:style style:name="P64" style:parent-style-name="Standard" style:family="paragraph">
      <style:paragraph-properties fo:text-align="justify" fo:line-height="115%" fo:text-indent="0.5909in"/>
      <style:text-properties fo:font-size="14pt" style:font-size-asian="14pt"/>
    </style:style>
    <style:style style:name="P65" style:parent-style-name="Standard" style:family="paragraph">
      <style:paragraph-properties fo:text-align="justify" fo:line-height="115%" fo:text-indent="0.5909in"/>
      <style:text-properties fo:font-size="14pt" style:font-size-asian="14pt"/>
    </style:style>
    <style:style style:name="P66" style:parent-style-name="Standard" style:family="paragraph">
      <style:paragraph-properties fo:text-align="justify" fo:line-height="115%" fo:text-indent="0.5909in"/>
      <style:text-properties fo:font-size="14pt" style:font-size-asian="14pt"/>
    </style:style>
    <style:style style:name="P67" style:parent-style-name="Standard" style:family="paragraph">
      <style:paragraph-properties fo:text-align="justify" fo:line-height="115%"/>
    </style:style>
    <style:style style:name="T68" style:parent-style-name="iceouttxt6" style:family="text">
      <style:text-properties style:font-name="Times New Roman" style:font-name-asian="Calibri" fo:color="#000000" fo:font-size="14pt" style:font-size-asian="14pt" style:font-size-complex="14pt" style:language-asian="en" style:country-asian="US" style:language-complex="ar" style:country-complex="SA"/>
    </style:style>
    <style:style style:name="T69" style:parent-style-name="Основнойшрифтабзаца" style:family="text">
      <style:text-properties fo:color="#000000" fo:font-size="14pt" style:font-size-asian="14pt" style:font-size-complex="14pt"/>
    </style:style>
    <style:style style:name="T70" style:parent-style-name="s1" style:family="text">
      <style:text-properties style:font-name-asian="SimSun" fo:font-size="14pt" style:font-size-asian="14pt" style:font-size-complex="14pt" style:language-asian="ar" style:country-asian="SA" style:language-complex="ar" style:country-complex="SA"/>
    </style:style>
    <style:style style:name="P71" style:parent-style-name="Standard" style:family="paragraph">
      <style:paragraph-properties fo:text-align="justify" fo:line-height="115%"/>
      <style:text-properties fo:font-size="14pt" style:font-size-asian="14pt" style:font-size-complex="14pt"/>
    </style:style>
    <style:style style:name="P72" style:parent-style-name="Standard" style:family="paragraph">
      <style:paragraph-properties fo:text-align="justify" fo:margin-top="0.0694in" fo:margin-bottom="0.0694in" fo:line-height="115%" fo:text-indent="0.4923in"/>
      <style:text-properties fo:font-size="14pt" style:font-size-asian="14pt" style:font-size-complex="14pt"/>
    </style:style>
    <style:style style:name="P73" style:parent-style-name="Standard" style:family="paragraph">
      <style:paragraph-properties fo:text-align="justify" fo:margin-top="0.0694in" fo:margin-bottom="0.0694in" fo:line-height="115%" fo:text-indent="0.4923in"/>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Standard" style:family="paragraph">
      <style:paragraph-properties fo:text-align="justify" fo:margin-top="0.0694in" fo:margin-bottom="0.0694in" fo:line-height="115%" fo:text-indent="0.4923in"/>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color="#0000FF"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P80" style:parent-style-name="Standard" style:family="paragraph">
      <style:paragraph-properties fo:text-align="justify" fo:line-height="115%" fo:text-indent="0.5909in"/>
    </style:style>
    <style:style style:name="T81" style:parent-style-name="Основнойшрифтабзаца" style:family="text">
      <style:text-properties fo:font-size="14pt" style:font-size-asian="14pt"/>
    </style:style>
    <style:style style:name="P82" style:parent-style-name="Standard" style:family="paragraph">
      <style:paragraph-properties fo:text-align="justify" fo:line-height="115%" fo:text-indent="0.5909in"/>
      <style:text-properties fo:font-size="14pt" style:font-size-asian="14pt"/>
    </style:style>
    <style:style style:name="P83" style:parent-style-name="Standard" style:family="paragraph">
      <style:paragraph-properties fo:text-align="justify" fo:line-height="115%" fo:text-indent="0.375in"/>
      <style:text-properties fo:font-size="14pt" style:font-size-asian="14pt" style:font-size-complex="14pt"/>
    </style:style>
    <style:style style:name="P84" style:parent-style-name="Standard" style:family="paragraph">
      <style:paragraph-properties fo:text-align="justify" fo:line-height="115%" fo:text-indent="0.375in"/>
    </style:style>
    <style:style style:name="T85" style:parent-style-name="Основнойшрифтабзаца" style:family="text">
      <style:text-properties fo:color="#000000" fo:font-size="14pt" style:font-size-asian="14pt" style:font-size-complex="14pt" fo:background-color="#FFFFFF" style:language-asian="ar" style:country-asian="SA"/>
    </style:style>
    <style:style style:name="P86" style:parent-style-name="Основнойтекст2" style:family="paragraph">
      <style:paragraph-properties fo:text-align="justify" fo:line-height="115%" fo:text-indent="0.4923in"/>
    </style:style>
    <style:style style:name="P87" style:parent-style-name="Основнойтекст2" style:family="paragraph">
      <style:paragraph-properties fo:text-align="justify" fo:line-height="115%" fo:text-indent="0.4923in"/>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P90" style:parent-style-name="Основнойтекст2" style:family="paragraph">
      <style:paragraph-properties fo:text-align="center" fo:line-height="115%" fo:text-indent="0.3937in"/>
      <style:text-properties fo:font-size="14pt" style:font-size-asian="14pt" style:font-size-complex="14pt"/>
    </style:style>
    <style:style style:name="P91" style:parent-style-name="Основнойтекст2" style:family="paragraph">
      <style:paragraph-properties fo:text-align="center" fo:line-height="115%" fo:text-indent="0.3937in"/>
      <style:text-properties fo:font-size="14pt" style:font-size-asian="14pt" style:font-size-complex="14pt"/>
    </style:style>
    <style:style style:name="P92" style:parent-style-name="Основнойтекст2" style:family="paragraph">
      <style:paragraph-properties fo:text-align="justify" fo:line-height="115%"/>
      <style:text-properties fo:font-size="14pt" style:font-size-asian="14pt" style:font-size-complex="14pt"/>
    </style:style>
    <style:style style:name="P93" style:parent-style-name="ОбычныйИнтернет" style:family="paragraph">
      <style:paragraph-properties fo:text-align="justify" fo:margin-top="0in" fo:margin-bottom="0in" fo:line-height="115%" fo:text-indent="0.4923in"/>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fo:background-color="#FFFFFF"/>
    </style:style>
    <style:style style:name="T96" style:parent-style-name="Основнойшрифтабзаца" style:family="text">
      <style:text-properties fo:font-size="14pt" style:font-size-asian="14pt" style:font-size-complex="14pt"/>
    </style:style>
    <style:style style:name="P97" style:parent-style-name="ОбычныйИнтернет" style:family="paragraph">
      <style:paragraph-properties fo:text-align="justify" fo:margin-top="0in" fo:margin-bottom="0in" fo:line-height="115%" fo:text-indent="0.4923in"/>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fo:background-color="#FFFFFF"/>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color="#000000" fo:font-size="14pt" style:font-size-asian="14pt" style:font-size-complex="14pt" fo:background-color="#FFFFFF" style:language-asian="ar" style:country-asian="SA"/>
    </style:style>
    <style:style style:name="T102" style:parent-style-name="Основнойшрифтабзаца" style:family="text">
      <style:text-properties fo:font-size="14pt" style:font-size-asian="14pt" style:font-size-complex="14pt" fo:background-color="#FFFFFF" style:language-asian="ar" style:country-asian="SA"/>
    </style:style>
    <style:style style:name="T103" style:parent-style-name="Основнойшрифтабзаца" style:family="text">
      <style:text-properties fo:color="#000000" fo:font-size="14pt" style:font-size-asian="14pt" style:font-size-complex="14pt" fo:background-color="#FFFFFF" style:language-asian="ar" style:country-asian="SA"/>
    </style:style>
    <style:style style:name="T104" style:parent-style-name="s1" style:family="text">
      <style:text-properties style:font-name-asian="SimSun" style:use-window-font-color="true" fo:font-size="14pt" style:font-size-asian="14pt" style:font-size-complex="14pt" fo:background-color="#FFFFFF" style:language-asian="ru" style:country-asian="RU" style:language-complex="ar" style:country-complex="SA"/>
    </style:style>
    <style:style style:name="P105" style:parent-style-name="Основнойтекст2" style:family="paragraph">
      <style:paragraph-properties fo:text-align="justify" fo:line-height="115%" fo:text-indent="0.4923in"/>
    </style:style>
    <style:style style:name="T106" style:parent-style-name="Основнойшрифтабзаца" style:family="text">
      <style:text-properties fo:font-size="14pt" style:font-size-asian="14pt" style:font-size-complex="14pt"/>
    </style:style>
    <style:style style:name="T107" style:parent-style-name="s1" style:family="text">
      <style:text-properties style:font-name-asian="Calibri" fo:background-color="#FFFFFF" style:language-asian="ar" style:country-asian="SA" style:language-complex="ar" style:country-complex="SA"/>
    </style:style>
    <style:style style:name="P108" style:parent-style-name="Основнойтекст2" style:family="paragraph">
      <style:paragraph-properties fo:text-align="justify" fo:line-height="115%" fo:text-indent="0.4923in"/>
      <style:text-properties fo:font-size="14pt" style:font-size-asian="14pt" style:font-size-complex="14pt"/>
    </style:style>
    <style:style style:name="P109" style:parent-style-name="Основнойтекст2" style:family="paragraph">
      <style:paragraph-properties fo:text-align="justify" fo:line-height="115%" fo:text-indent="0.4923in"/>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style>
    <style:style style:name="T112" style:parent-style-name="Основнойшрифтабзаца" style:family="text">
      <style:text-properties fo:font-size="14pt" style:font-size-asian="14pt" style:font-size-complex="14pt"/>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end"/>
      <style:text-properties fo:font-size="14pt" style:font-size-asian="14pt" style:font-size-complex="14pt"/>
    </style:style>
    <style:style style:name="P117" style:parent-style-name="Standard" style:family="paragraph">
      <style:paragraph-properties fo:text-align="end"/>
      <style:text-properties fo:font-size="14pt" style:font-size-asian="14pt" style:font-size-complex="14pt"/>
    </style:style>
    <style:style style:name="P118" style:parent-style-name="Standard" style:family="paragraph">
      <style:paragraph-properties fo:text-align="center"/>
      <style:text-properties fo:font-size="11pt" style:font-size-asian="11pt" style:font-size-complex="11pt"/>
    </style:style>
    <style:style style:name="P119" style:parent-style-name="Standard" style:family="paragraph">
      <style:paragraph-properties fo:text-align="justify"/>
    </style:style>
    <style:style style:name="P120" style:parent-style-name="Standard" style:family="paragraph">
      <style:paragraph-properties fo:text-align="center"/>
      <style:text-properties fo:font-size="14pt" style:font-size-asian="14pt" style:font-size-complex="14pt" fo:background-color="#FFFFFF"/>
    </style:style>
    <style:style style:name="P121" style:parent-style-name="Standard" style:family="paragraph">
      <style:paragraph-properties fo:text-align="center"/>
      <style:text-properties fo:font-size="14pt" style:font-size-asian="14pt" style:font-size-complex="14pt"/>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id="id2" draw:style-name="a3" draw:name="Врезка2" text:anchor-type="paragraph" svg:x="1.2374in" svg:y="3.00472in" svg:width="0.78681in" svg:height="0.19583in" style:rel-width="scale" style:rel-height="scale"><draw:text-box><text:p text:style-name="P9"/></draw:text-box><svg:title/><svg:desc/></draw:frame><draw:frame draw:z-index="2" draw:id="id3" draw:style-name="a4" draw:name="Врезка4" text:anchor-type="paragraph" svg:x="0.85827in" svg:y="3.63543in" svg:width="2.725in" svg:height="0.70764in" style:rel-width="scale" style:rel-height="scale"><draw:text-box><text:p text:style-name="P10">Решение 269</text:p></draw:text-box><svg:title/><svg:desc/></draw:frame><draw:frame draw:z-index="3" draw:id="id4" draw:style-name="a5" draw:name="Врезка3" text:anchor-type="paragraph" svg:x="2.47008in" svg:y="3.00748in" svg:width="1.00347in" svg:height="0.19583in" style:rel-width="scale" style:rel-height="scale"><draw:text-box><text:p text:style-name="P11"/></draw:text-box><svg:title/><svg:desc/></draw:frame><text:span text:style-name="T12">КУ "Жилищно-Коммунального хозяйства и Благоустройства" Предгорного МО СК 357350, Ставропольский край, Предгорный район, ст-ца Ессентукская, ул. Павлова, д. 16 mkugkh21@mail.ru Общество с ограниченной ответственностью "Локал Констракшн" 364051 Чеченская республика, ул. Л.Д.Магомадова lcn.group@inbox.ru Администрация Предгорного муниципального округа 357350, Ставропольский край, Предгорный р-н, Ессентукская ст-ца, ул. Набережная, д. 5 zakupki@pmosk.ru</text:span></text:p>
          </table:table-cell>
        </table:table-row>
      </table:table>
      <text:p text:style-name="P13"/>
      <text:p text:style-name="P14">РЕШЕНИЕ</text:p>
      <text:p text:style-name="P15"/>
      <text:p text:style-name="P16"><text:s text:c="8"/>по делу № 026/06/106-269/2024 о нарушении законодательства о закупках</text:p>
      <text:p text:style-name="P17"/>
      <text:p text:style-name="P18"><text:span text:style-name="T19">15.02.2024 <text:s text:c="103"/>г. Ставрополь</text:span></text:p>
      <text:p text:style-name="P20"/>
      <text:p text:style-name="P21">Комиссия Управления Федеральной антимонопольной службы по Ставропольскому краю по контролю в сфере закупок (далее – Комиссия) в составе:</text:p>
      <text:p text:style-name="P22"><text:span text:style-name="T23">Председателя Комиссии, заместителя руководителя Управления Федеральной антимонопольной службы по Ставропольскому краю Золиной Г. В.,</text:span></text:p>
      <text:p text:style-name="P24">Членов комиссии:</text:p>
      <text:p text:style-name="P25">начальника отдела контроля закупок Управления Федеральной антимонопольной службы по Ставропольскому краю Пызиной Н.Г.,</text:p>
      <text:p text:style-name="P26">ведущего специалиста-эксперта отдела контроля закупок Управления Федеральной антимонопольной службы по Ставропольскому краю Литвиненко И.Ю.,</text:p>
      <text:p text:style-name="P27"/>
      <text:p text:style-name="P28">В присутствии представителей: <text:s/></text:p>
      <text:p text:style-name="P29">от заказчика — <text:s/>Афанасьева В.Ш.,</text:p>
      <text:p text:style-name="P30"><text:span text:style-name="T31">от ООО "Локал Констракшн" — в отсутствие представителей,</text:span></text:p>
      <text:p text:style-name="P32"/>
      <text:p text:style-name="P33">УСТАНОВИЛ</text:p>
      <text:p text:style-name="P34"/>
      <text:p text:style-name="P35"><text:span text:style-name="T36">В Ставропольское УФАС России поступила жалоба ООО "Локал Констракшн"<text:s/></text:span><text:soft-page-break/><text:span text:style-name="T37">на действия заказчика – МКУ "Жилищно-Коммунального хозяйства и Благоустройства" Предгорного МО СК, уполномоченного органа – администрации Предгорного муниципального округа по факту осуществления закупки путем проведения аукциона в электронной форме № 0121600019024000009 «Ремонт тротуаров по ул. Лермонтова в с.Новоблагодарное Предгорного муниципального округа Ставропольского края, 2 этап».</text:span></text:p>
      <text:p text:style-name="P38"><text:span text:style-name="T39">Жалоба в порядке ст. ст. 105, 106<text:s/></text:span><text:span text:style-name="T40">Федерального закона от 05.04.2013 № 44 «О контрактной системе в сфере закупок товаров, работ, услуг для государственных и муниципальных нужд» (далее - Закон № 44-ФЗ)<text:s/></text:span><text:span text:style-name="T41">принята к рассмотрению и назначена на<text:s/></text:span><text:span text:style-name="T42">15.02.2024</text:span><text:span text:style-name="T43"><text:s/>г. с вызовом с</text:span><text:span text:style-name="T44">торон по делу.</text:span></text:p>
      <text:p text:style-name="P45"><text:span text:style-name="T46">15.02.2024</text:span><text:span text:style-name="T47"><text:s/>г. комиссия, рассмотрев доводы жалобы, изучив письменные пояснения представителя Заказчика, пр</text:span><text:span text:style-name="T48">оанализировав имеющиеся в деле документы, проведя в соответствии со ст. 99 Закона внеплановую проверку закупки установила следующее:</text:span></text:p>
      <text:p text:style-name="P49"><text:span text:style-name="T50">30</text:span><text:span text:style-name="T51">.01.2024 г. Заказчиком опубликовано извещение о проведении закупки<text:s/></text:span><text:span text:style-name="T52">№ 0121600019024000009 «Ремонт тротуаров по ул. Лермонтова в с.Новоблагодарное Предгорного муниципального округа Ставропольского края, 2 этап»</text:span><text:span text:style-name="T53">.</text:span></text:p>
      <text:p text:style-name="P54"><text:span text:style-name="T55">НМЦК -<text:s/></text:span><text:span text:style-name="T56">4397730.00</text:span><text:s/><text:span text:style-name="T57"><text:s/>руб.</text:span></text:p>
      <text:p text:style-name="P58">Согласно пункту 1 части 1 статьи 33 Закона №44-ФЗ,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59"><text:span text:style-name="T60">В соответствии с частью 2 статьи 33 Закона № 44-ФЗ, документация о закупке в соответствии с требованиями, указанными в части 1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61"><text:span text:style-name="T62">Содержание требований извещения и требований к участникам закупки, включая инструкцию по заполнению заявки, должно быть сформировано согласно требований Закона №44-ФЗ, с учетом внесенных изменений в Закон, и быть реально исполнимым, неопределенность, противоречивость, неполнота либо неисполнимость положений документации, в которой содержатся требования как к участникам<text:s/></text:span><text:soft-page-break/><text:span text:style-name="T63">закупки, так и к информации которую необходимо указать в заявке участникам закупки, создает или может создать препятствия для потенциальных участников закупки на стадии заполнения заявок, и соответственно как барьер служит препятствием для подачи заявки тем самым нарушается принцип профессионализма заказчика, что создает угрозу обеспечения конкуренции, независимо от фактического результата закупки.</text:span></text:p>
      <text:p text:style-name="P64">Согласно ст. 8 Закона № 44-ФЗ:</text:p>
      <text:p text:style-name="P65">1.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66">2.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P67"><text:span text:style-name="T68"><text:s text:c="10"/>Приложением № 3 к извещению «Требования<text:s/></text:span><text:span text:style-name="T69">к содержанию и составу заявки</text:span><text:span text:style-name="T70">» Заказчиком установлено:</text:span></text:p>
      <text:p text:style-name="P71"><text:s text:c="7"/>«Указание участником закупки наименования страны происхождения товара, товарного знака (при наличии у товара товарного знака), характеристик предлагаемого участником закупки товара в иных информации и документах, включаемых в заявку на участие в закупке в качестве приложений (подпункт «д» пункта 2 части 1 статьи 43 Закона № 44-ФЗ), не предусмотрено и не требуется».</text:p>
      <text:p text:style-name="P72">«При указании характеристик предлагаемого участником закупки товара в иных информации и документах, включаемых в заявку на участие в закупке в качестве приложений (не в «структурированном виде»), такие характеристики комиссией не рассматриваются».</text:p>
      <text:p text:style-name="P73"><text:span text:style-name="T74">«В случае, если характеристики предлагаемого участником закупки товара не будут сформированы с использованием электронной площадки (путем заполнения экранных форм веб-интерфейса электронной площадки - в «структурированном виде») заявка участника будет отклонена на основании пункта 1 части 12 статьи 48<text:s/></text:span><text:soft-page-break/><text:span text:style-name="T75">Федерального закона № 44-ФЗ».</text:span></text:p>
      <text:p text:style-name="P76"><text:span text:style-name="T77">Таким образом, установление подобным образом требований к содержанию и составу заявки противоречит нормам<text:s/></text:span><text:a xlink:href="https://login.consultant.ru/link/?req=doc&amp;base=LAW&amp;n=421875" office:target-frame-name="_top" xlink:show="replace"><text:span text:style-name="T78">Закона</text:span></text:a><text:span text:style-name="T79"><text:s/>о контрактной системе.</text:span></text:p>
      <text:p text:style-name="P80"><text:span text:style-name="T81">Для составления заявки участнику необходимо применить усложненную и запутанную инструкцию, для выбора нужной характеристики товара. Использование усложненной инструкции приносит своими последствиями не только вред, причиняемый бюджету в виде заключения контрактов по стартовым ценам, но также увеличение или срыв сроков поставки закупаемых товаров, сроков выполнения работ и оказания услуг, создает препятствия для полного и своевременного освоения бюджетных средств. <text:s/></text:span></text:p>
      <text:p text:style-name="P82">Не допускается, посредством составления инструкции по заполнению заявок и применения ее при разработке требований к материалам, создавать необоснованные препятствия для заполнения заявок участникам закупок, тем самым ограничивая круг участников закупок.</text:p>
      <text:p text:style-name="P83">В ходе проверки было выявлено, что Заказчиком установлена сложная к восприятию инструкция, что привело к отклонению 8-и заявок из 10-ти поданных.</text:p>
      <text:p text:style-name="P84"><text:span text:style-name="T85">На основании изложенного, в действиях Заказчика установлены нарушения ч.1 ст. 33, ст. 8 Закона № 44-ФЗ.</text:span></text:p>
      <text:p text:style-name="P86"/>
      <text:p text:style-name="P87"><text:span text:style-name="T88">Комиссия, руководствуясь ст. 99, ст. 106 Федерального закона от 05.04.2013 года № 44-ФЗ «О контрактной системе в сфере закупок товаров, р</text:span><text:span text:style-name="T89">абот, услуг для обеспечения государственных и муниципальных нужд»,</text:span></text:p>
      <text:p text:style-name="P90"/>
      <text:p text:style-name="P91">РЕШИЛА:</text:p>
      <text:p text:style-name="P92"/>
      <text:p text:style-name="P93"><text:span text:style-name="T94">1. Признать жалобу<text:s/></text:span><text:span text:style-name="T95">ООО "Локал Констракшн" на действия заказчика – МКУ "Жилищно-Коммунального хозяйства и Благоустройства" Предгорного МО СК, уполномоченного органа – администрации Предгорного муниципального округа по факту осуществления закупки путем проведения аукциона в электронной форме № 0121600019024000009 «Ремонт тротуаров по ул. Лермонтова в с.Новоблагодарное Предгорного муниципального округа Ставропольского края, 2 этап»</text:span><text:span text:style-name="T96">– обоснованной.</text:span></text:p>
      <text:p text:style-name="P97"><text:span text:style-name="T98">2. Признать действия Заказчика-<text:s/></text:span><text:span text:style-name="T99">МКУ "Жилищно-Коммунального хозяйства и Благоустройства" Предгорного МО СК</text:span><text:span text:style-name="T100"><text:s/></text:span><text:span text:style-name="T101">по факту осуществления закупки путем проведения аукциона в электронной форме<text:s/></text:span><text:span text:style-name="T102">№ 0121600019024000009 «Ремонт тротуаров по ул. Лермонтова в с.Новоблагодарное Предгорного муниципального округа Ставропольского края, 2 этап»<text:s/></text:span><text:span text:style-name="T103">нарушившими ч.1 ст. 33, ст. 8 Закона № 44-ФЗ<text:s/></text:span><text:span text:style-name="T104">, в связи с чем, выдать обязательное для исполнения предписание.</text:span></text:p>
      <text:soft-page-break/>
      <text:p text:style-name="P105"><text:span text:style-name="T106">3.<text:s/></text:span><text:span text:style-name="T107">Передать должностному лицу Ставропольского УФАС России материалы данного дела для решения вопроса о возбуждении дела об административном правонарушении за нарушения требований Закона №44-ФЗ.</text:span></text:p>
      <text:p text:style-name="P108"/>
      <text:p text:style-name="P109">Настоящее решение может быть обжаловано в судебном порядке в течение трех месяцев со дня его принятия.</text:p>
      <text:p text:style-name="P110"/>
      <text:p text:style-name="P111"><text:span text:style-name="T112">Председатель комиссии <text:s text:c="83"/>Г. В. Золина</text:span></text:p>
      <text:p text:style-name="P113"/>
      <text:p text:style-name="P114">Члены комиссии <text:s/><text:tab/><text:s text:c="94"/>Н.Г. Пызина</text:p>
      <text:p text:style-name="P115"><text:s text:c="77"/></text:p>
      <text:p text:style-name="P116">И.Ю. Литвиненко</text:p>
      <text:p text:style-name="P117"><text:s text:c="75"/></text:p>
      <text:p text:style-name="P118"/>
      <text:p text:style-name="P119"/>
      <text:p text:style-name="Standard"/>
      <text:p text:style-name="Standard"/>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Исп.Литвиненко И.Ю.</text:p>
      <text:p text:style-name="Standard"><text:span text:style-name="T144">те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text-properties fo:font-size="13pt" style:font-size-asian="13pt" fo:hyphenate="false"/>
    </style:style>
    <style:style style:name="Основнойтекст22" style:display-name="Основной текст 22" style:family="paragraph" style:parent-style-name="Standard">
      <style:text-properties fo:font-size="13pt" style:font-size-asian="13pt" style:language-asian="ar" style:country-asian="SA" fo:hyphenate="false"/>
    </style:style>
    <style:style style:name="ОбычныйИнтернет" style:display-name="Обычный (Интернет)" style:family="paragraph" style:parent-style-name="Standard">
      <style:paragraph-properties fo:margin-top="0.0694in" fo:margin-bottom="0.0694in"/>
      <style:text-properties fo:hyphenate="false"/>
    </style:style>
    <style:style style:name="Обычнаятаблица1" style:display-name="Обычная таблица1" style:family="paragraph">
      <style:paragraph-properties fo:widows="2" fo:orphans="2" style:vertical-align="auto"/>
      <style:text-properties style:font-name="Calibri" style:font-name-asian="Calibri" style:font-name-complex="Times New Roman" fo:font-size="10pt" style:font-size-asian="10pt" style:font-size-complex="10pt" style:language-asian="ru" style:country-asian="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1" style:display-name="s1" style:family="text">
      <style:text-properties style:font-name="Times New Roman" style:font-name-asian="Times New Roman" style:font-name-complex="Times New Roman" fo:color="#000000"/>
    </style:style>
    <style:style style:name="iceouttxt6" style:display-name="iceouttxt6" style:family="text">
      <style:text-properties style:font-name="Arial" style:font-name-asian="Arial" style:font-name-complex="Arial" fo:color="#666666" fo:font-size="7pt" style:font-size-asian="7pt"/>
    </style:style>
    <style:style style:name="Обычный1" style:display-name="Обычный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9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 style:parent-style-name="Нижнийколонтитул" style:family="paragraph">
      <style:paragraph-properties fo:text-align="end"/>
    </style:style>
    <style:style style:name="P7" style:parent-style-name="Нижнийколонтитул" style:family="paragraph">
      <style:paragraph-properties fo:text-align="end"/>
    </style:style>
    <style:style style:name="P8" style:parent-style-name="Нижнийколонтитул"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37795in, 0in, 0.37795in)" style:horizontal-rel="paragraph" style:vertical-rel="paragraph" style:horizontal-pos="from-left" style:vertical-pos="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SpdTextFrame" text:anchor-type="paragraph" svg:x="0in" svg:y="0in" svg:width="1.88958in" svg:height="0.23611in" style:rel-width="scale" style:rel-height="scale"><draw:text-box><text:p text:style-name="Framecontents">2024-2045</text:p></draw:text-box><svg:title/><svg:desc/></draw:frame></text:p>
      </style:footer>
    </style:master-page>
    <style:master-page style:next-style-name="MP0" style:name="MPF0" style:page-layout-name="PL0">
      <style:footer>
        <text:p text:style-name="P7"><draw:frame draw:z-index="251661312" draw:style-name="a1" draw:name="SpdBarcode" text:anchor-type="paragraph" svg:x="0in" svg:y="0in" svg:width="1.65354in" svg:height="0.31535in" style:rel-width="scale" style:rel-height="scale"><draw:image xlink:href="media/image1.jpeg" xlink:type="simple" xlink:show="embed" xlink:actuate="onLoad"/><svg:title/><svg:desc/></draw:frame></text:p>
        <text:p text:style-name="P8"><draw:frame draw:z-index="251662336" draw:id="id1" draw:style-name="a2" draw:name="ProjectNumber" text:anchor-type="paragraph" svg:x="0in" svg:y="0.21654in" svg:width="1.65347in" svg:height="0.23611in" style:rel-width="scale" style:rel-height="scale"><draw:text-box><text:p text:style-name="Framecontents">2024-204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шение Московского областного УФАС России от 08.09.2022 по делу N 050/06/99-31808/2022Нарушение: ч. 6 ст. 31, п. 1 ч. 1 ст. 31, п. 3 ч. 2 ст. 42 Закона о контрактной системе.Решение: Предписание не выдавать; передать материалы дела должностному лицу для решения вопроса о возбуждении дела об административном правонарушении.</dc:title>
    <meta:initial-creator>Dmitry Dobroshtan</meta:initial-creator>
    <dc:creator>Dmitry Dobroshtan</dc:creator>
    <meta:creation-date>2024-02-16T14:37:00Z</meta:creation-date>
    <dc:date>2024-03-28T16:05:00Z</dc:date>
    <meta:print-date>2019-12-05T19:08:00Z</meta:print-date>
    <meta:template xlink:href="Normal" xlink:type="simple"/>
    <meta:editing-cycles>1</meta:editing-cycles>
    <meta:editing-duration>PT10440S</meta:editing-duration>
    <meta:user-defined meta:name="Company">КонсультантПлюс Версия 4023.00.50</meta:user-defined>
    <meta:user-defined meta:name="OriginalContentHash">kNFedGbHk3vtxUdTO2KOvA==</meta:user-defined>
    <meta:user-defined meta:name="PreviousContentHash">2NfuZpuhna+rUC5NUNm3Kg==</meta:user-defined>
    <meta:user-defined meta:name="Поле 1"/>
    <meta:user-defined meta:name="Поле 2"/>
    <meta:user-defined meta:name="Поле 3"/>
    <meta:user-defined meta:name="Поле 4"/>
    <meta:document-statistic meta:page-count="5" meta:paragraph-count="19" meta:word-count="1430" meta:character-count="9565" meta:row-count="67" meta:non-whitespace-character-count="8154"/>
  </office:meta>
</office:document-meta>
</file>